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 2019, Hoofdstraat 137, 5121 JD    </text:span>
          </text:p>
            <text:p text:style-name="common-al">bedrijfsbestemming omzetten naar woonruimte</text:p>
            <text:p text:style-name="common-al"/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796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6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6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64</meta:user-defined>
    <meta:user-defined meta:name="OVERHEIDop.GmbID/DC.identifier">gmb-2019-117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D 137</meta:user-defined>
    <meta:user-defined meta:name="OVERHEIDop.woonplaats">Rij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87 400814</meta:user-defined>
    <meta:user-defined meta:name="OVERHEIDop.versieInformatie"/>
  </office:meta>
</office:document-meta>
</file>