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neutraal veranderen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ingediende aanvraag</text:p>
            <text:p text:style-name="tussenkopcur">Ingediende aanvragen voor een omgevingsvergunning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Milieuneutraal veranderen (voormalige 8.19 Melding Wm)</text:p>
            <text:p text:style-name="common-al">Locatie: Leeghwaterweg 10, zaaknummer 179789</text:p>
            <text:p text:style-name="common-al">Voor: milieuneutraal veranderen bedrijf, datum ontvangst 10-05-2019</text:p>
            <text:p text:style-name="common-al"/>
            <text:p text:style-name="common-al">Bovengenoemde aanvraag wordt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96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ilieuneutraal veranderen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7961</meta:user-defined>
    <meta:user-defined meta:name="OVERHEIDop.GmbID/DC.identifier">gmb-2019-117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8 441846</meta:user-defined>
    <meta:user-defined meta:name="OVERHEIDop.versieInformatie"/>
  </office:meta>
</office:document-meta>
</file>