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uwkuilenweg 3C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3C te Ysselsteyn</text:span> - het tijdelijk plaatsen van een stacaravan (HZ-OMV-2019-0138, ontvangstdatum 8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96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6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ouwkuilenweg 3C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960</meta:user-defined>
    <meta:user-defined meta:name="OVERHEIDop.GmbID/DC.identifier">gmb-2019-11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H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710.84 389955.65</meta:user-defined>
    <meta:user-defined meta:name="OVERHEIDop.versieInformatie"/>
  </office:meta>
</office:document-meta>
</file>