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lichtreclame, Comenius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S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meniusstraat 16 Alkmaar:</text:span> het plaatsen van een lichtreclame </text:p>
            <text:p text:style-name="common-al">Datum einde bezwaartermijn: 18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95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5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5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ichtreclame, Comeniusstraat 1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58</meta:user-defined>
    <meta:user-defined meta:name="OVERHEIDop.GmbID/DC.identifier">gmb-2019-117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S 16</meta:user-defined>
    <meta:user-defined meta:name="OVERHEIDop.woonplaats">Alkmaar</meta:user-defined>
    <meta:user-defined meta:name="OVERHEIDop.straatnaam">Comeni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77 517811</meta:user-defined>
    <meta:user-defined meta:name="OVERHEIDop.versieInformatie"/>
  </office:meta>
</office:document-meta>
</file>