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van Dance4ALS, 17 mei 2019, 20:00  tot 01:00 uur, Restaurant de Soesterduinen,  Soesterbergse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6 mei 2019 op grond van artikel 2:25 van de Algemene Plaatselijke Verordening Soest vergunning heeft verleend voor het organiseren van Dance4ALS aan bij Restaurant de Soesterduinen aan de Soesterbergsestraat op vrijdag 17 mei 2019 van 20:00 uur tot 01:00 uur.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95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rganiseren van Dance4ALS, 17 mei 2019, 20:00  tot 01:00 uur, Restaurant de Soesterduinen,  Soesterbergsestraat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56</meta:user-defined>
    <meta:user-defined meta:name="OVERHEIDop.GmbID/DC.identifier">gmb-2019-1179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A 111 115</meta:user-defined>
    <meta:user-defined meta:name="OVERHEIDop.woonplaats">Soest</meta:user-defined>
    <meta:user-defined meta:name="OVERHEIDop.straatnaam">Soesterbergsestraat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555 463386</meta:user-defined>
    <meta:user-defined meta:name="OVERHEIDop.versieInformatie"/>
  </office:meta>
</office:document-meta>
</file>