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QBUZZ BV, Stettinweg 6  Groningen – starten van het bedrijf. Activiteiten: Afdeling 1.2 Melding; opslaan van gasolie, smeerolie of afgewerkte olie in een bovengrondse opslagtank; uitwendig wassen van motorvoertuigen of werktuigen waarmee geen gewasbeschermingsmiddelen zijn toegepast; opslaan van gevaarlijke stoffen, CMR-stoffen of bodembedreigende stoffen in verpakking.(2019717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QBUZZ BV, Stettinweg 6  Groningen – starten van het bedrijf. Activiteiten: Afdeling 1.2 Melding; opslaan van gasolie, smeerolie of afgewerkte olie in een bovengrondse opslagtank; uitwendig wassen van motorvoertuigen of werktuigen waarmee geen gewasbeschermingsmiddelen zijn toegepast; opslaan van gevaarlijke stoffen, CMR-stoffen of bodembedreigende stoffen in verpakking.(2019717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51</meta:user-defined>
    <meta:user-defined meta:name="OVERHEIDop.GmbID/DC.identifier">gmb-2019-117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Stetti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55 582059</meta:user-defined>
    <meta:user-defined meta:name="OVERHEIDop.versieInformatie"/>
  </office:meta>
</office:document-meta>
</file>