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Rijksweg A37 ZZ (tankstation Groote Veldblokken): voor het wijzigen van de reclame en het prijzenbor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L, nr. 51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oktober 2018. Besluit verzonden op 15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098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9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inderen - Rijksweg A37 ZZ (tankstation Groote Veldblokken): voor het wijzigen van de reclame en het prijzenbor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95</meta:user-defined>
    <meta:user-defined meta:name="OVERHEIDop.GmbID/DC.identifier">gmb-2019-117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4</meta:user-defined>
    <meta:user-defined meta:name="OVERHEIDop.woonplaats">Zwinderen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146 526934</meta:user-defined>
    <meta:user-defined meta:name="OVERHEIDop.versieInformatie"/>
  </office:meta>
</office:document-meta>
</file>