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ationsweg 20 a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Westerkwartier een melding ontvangen voor activiteiten waarvoor geen vergunningplicht geldt op de locatie Stationsweg 20 a in Visvliet. De melding is geregistreerd onder zaaknummer Z2019017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9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tationsweg 20 a in Vis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49</meta:user-defined>
    <meta:user-defined meta:name="OVERHEIDop.GmbID/DC.identifier">gmb-2019-117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5AJ 20a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2647 586711</meta:user-defined>
    <meta:user-defined meta:name="OVERHEIDop.versieInformatie"/>
  </office:meta>
</office:document-meta>
</file>