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tions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2.</text:span>
          </text:p>
            <text:p text:style-name="common-al">Op 13 mei 2019 heeft de gemeente besloten om de beslistermijn voor de aanvraag omgevingsvergunning voor de locatie Stationslaan 24 in Nunspeet met zes weken te verlengen. Het besluit betreft het oprichten van 15 appartementen met winkelruimte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9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verlenging beslistermijn omgevingsvergunning Stationslaan 2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46</meta:user-defined>
    <meta:user-defined meta:name="OVERHEIDop.GmbID/DC.identifier">gmb-2019-11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M 26b</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896 487457</meta:user-defined>
    <meta:user-defined meta:name="OVERHEIDop.versieInformatie"/>
  </office:meta>
</office:document-meta>
</file>