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andelsreclame, Vondelstraat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A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ndelstraat 57 Alkmaar</text:span>: het vervangen van handelsreclame </text:p>
            <text:p text:style-name="common-al">Datum ontvangst: 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94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andelsreclame, Vondelstraat 5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44</meta:user-defined>
    <meta:user-defined meta:name="OVERHEIDop.GmbID/DC.identifier">gmb-2019-117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A 57</meta:user-defined>
    <meta:user-defined meta:name="OVERHEIDop.woonplaats">Alkmaar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61 514881</meta:user-defined>
    <meta:user-defined meta:name="OVERHEIDop.versieInformatie"/>
  </office:meta>
</office:document-meta>
</file>