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diverse evenement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diverse evenementen op het gebied van film, cultuur en muziek op de volgende data: 30 mei; 10, 12 en 26 juni; 12, 17 en 27 juli; 11, 17, 25 en 28 augustus en 1, 4, 5 en 8 september 2019 in het openluchttheater in het Vijverpark te Brunssum. (De beschikking is op 9 mei 2019 verzonden.)</text:p>
            <text:p text:style-name="common-al">Dossiernummer: 90086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iverse evenementen, Vijverpark,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41</meta:user-defined>
    <meta:user-defined meta:name="OVERHEIDop.GmbID/DC.identifier">gmb-2019-117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T 100</meta:user-defined>
    <meta:user-defined meta:name="OVERHEIDop.woonplaats">Brunssum</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24 328365</meta:user-defined>
    <meta:user-defined meta:name="OVERHEIDop.versieInformatie"/>
  </office:meta>
</office:document-meta>
</file>