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ntresolvloer, Parelweg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S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elweg 11 Alkmaar</text:span>: het plaatsen van een entresolvloer </text:p>
            <text:p text:style-name="common-al">Datum ontvangst: 7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93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ntresolvloer, Parelweg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38</meta:user-defined>
    <meta:user-defined meta:name="OVERHEIDop.GmbID/DC.identifier">gmb-2019-117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S 11</meta:user-defined>
    <meta:user-defined meta:name="OVERHEIDop.woonplaats">Alkmaar</meta:user-defined>
    <meta:user-defined meta:name="OVERHEIDop.straatnaam">Parel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58 513462</meta:user-defined>
    <meta:user-defined meta:name="OVERHEIDop.versieInformatie"/>
  </office:meta>
</office:document-meta>
</file>