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voorbereidingsprocedure - Polderweg 21 Oostwold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omgevingsvergunning te verlenen aan C.V. Van der Spek-Evers voor het actualiseren van de milieuvergunning en het oprichten van een pluimveestal met vrije uitloop op het perceel Polderweg 21, 9682 XS Oostwold.</text:p>
            <text:p text:style-name="common-al"/>
            <text:p text:style-name="common-al">De aanvraag, het besluit en de bijbehorende stukken liggen met ingang van 16 mei 2019,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20 maart 2019 voor een termijn van zes weken ter inzage gelegen. Er zijn in deze periode geen zienswijzen ingebracht. Het besluit is ten opzichte van het ontwerpbesluit ongewijzigd.</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9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voorbereidingsprocedure - Polderweg 21 Oostwold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37</meta:user-defined>
    <meta:user-defined meta:name="OVERHEIDop.GmbID/DC.identifier">gmb-2019-1179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1</meta:user-defined>
    <meta:user-defined meta:name="OVERHEIDop.woonplaats">Oostwold</meta:user-defined>
    <meta:user-defined meta:name="OVERHEIDop.straatnaam">Pol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69 582272</meta:user-defined>
    <meta:user-defined meta:name="OVERHEIDop.versieInformatie"/>
  </office:meta>
</office:document-meta>
</file>