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nwater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19 een besluit genomen op de aanvraag met zaaknummer W 19/116 voor het kappen van 11 bomen (kappen) op locatie Veenwaterweg 3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1 me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793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3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3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eenwater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936</meta:user-defined>
    <meta:user-defined meta:name="OVERHEIDop.GmbID/DC.identifier">gmb-2019-117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RM 3</meta:user-defined>
    <meta:user-defined meta:name="OVERHEIDgvop.Informatietype/DC.type">Beschikkingen | afhandelin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1353 469567</meta:user-defined>
    <meta:user-defined meta:name="OVERHEIDop.versieInformatie"/>
  </office:meta>
</office:document-meta>
</file>