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QBUZZ, Peizerweg 97,  Groningen – het starten van het bedrijf QBUZZ. Activiteiten: Afdeling 1.2 Melding; opslaan en overslaan van goederen; opslaan van gasolie, smeerolie of afgewerkte olie in een bovengrondse opslagtank (2019717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35</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5</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935</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QBUZZ, Peizerweg 97,  Groningen – het starten van het bedrijf QBUZZ. Activiteiten: Afdeling 1.2 Melding; opslaan en overslaan van goederen; opslaan van gasolie, smeerolie of afgewerkte olie in een bovengrondse opslagtank (2019717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935</meta:user-defined>
    <meta:user-defined meta:name="OVERHEIDop.GmbID/DC.identifier">gmb-2019-117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J 97</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900 580805</meta:user-defined>
    <meta:user-defined meta:name="OVERHEIDop.versieInformatie"/>
  </office:meta>
</office:document-meta>
</file>