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sportdag peuteropvang CMWW, Prinses Beatrixlaa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sportdag peuteropvang CMWW") op woensdag 26 juni 2019 op het skateparkt aan de Prinses Beatrixlaan te Brunssum. (De beschikking is op 10 mei 2019 verzonden.)</text:p>
            <text:p text:style-name="common-al">Dossiernummer: 90161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93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3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3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sportdag peuteropvang CMWW, Prinses Beatrixlaan,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33</meta:user-defined>
    <meta:user-defined meta:name="OVERHEIDop.GmbID/DC.identifier">gmb-2019-1179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G 3</meta:user-defined>
    <meta:user-defined meta:name="OVERHEIDop.woonplaats">Brunssum</meta:user-defined>
    <meta:user-defined meta:name="OVERHEIDop.straatnaam">Prinses Marijk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57 328712</meta:user-defined>
    <meta:user-defined meta:name="OVERHEIDop.versieInformatie"/>
  </office:meta>
</office:document-meta>
</file>