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garage, Oostdijk 2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A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 23 Zuidschermer</text:span>: het plaatsen van een nieuwe garage </text:p>
            <text:p text:style-name="common-al">Datum ontvangst: 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garage, Oostdijk 23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30</meta:user-defined>
    <meta:user-defined meta:name="OVERHEIDop.GmbID/DC.identifier">gmb-2019-117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A 23</meta:user-defined>
    <meta:user-defined meta:name="OVERHEIDop.woonplaats">Zuidschermer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517 507988</meta:user-defined>
    <meta:user-defined meta:name="OVERHEIDop.versieInformatie"/>
  </office:meta>
</office:document-meta>
</file>