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dijk 28 hs 11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Zuiderdijk 28 hs 11, Venhuizen</text:p>
            <text:p text:style-name="common-al">Voor: het overschrijden van de maximale oppervlakte van een recreatiewoning en bijgebouw, conform bestemmingsplan (legalisatie)</text:p>
            <text:p text:style-name="common-al">Datum verzonden: 15 januari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793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erdijk 28 hs 11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793</meta:user-defined>
    <meta:user-defined meta:name="OVERHEIDop.GmbID/DC.identifier">gmb-2019-11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G 28 hs11</meta:user-defined>
    <meta:user-defined meta:name="OVERHEIDop.woonplaats">Venhuizen</meta:user-defined>
    <meta:user-defined meta:name="OVERHEIDop.straatnaam">Zuiderdijk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958 517725</meta:user-defined>
    <meta:user-defined meta:name="OVERHEIDop.versieInformatie"/>
  </office:meta>
</office:document-meta>
</file>