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organiseren van het jaarlijkse jeugdkamp van VV SEC, 7 en 8 juni 2019, Bosstraat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6 mei 2019 op grond van artikel 4:18 van de Algemene Plaatselijke Verordening Soest vergunning hebben verleend voor het organiseren van het jaarlijkse jeugdkamp van VV SEC op het terrein aan de Bosstraat op 7 en 8 juni 2019.  </text:p>
            <text:p text:style-name="common-al"/>
            <text:p text:style-name="common-al">Voor vragen: mw. J.M. van den Berg, 035-6093638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/>
            <text:p text:style-name="common-al">Als bij de verleende vergunning een andere procedure is aangegeven, is deze leidend. In het bezwaarschrift vermeldt u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waarop u het bezwaarschrift schrijft (dagtekening);</text:p>
              </text:list-item>
              <text:list-item text:style-override="id1-3-2-1-1-11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1-4">
                <text:number>•</text:number>
                <text:p text:style-name="al">de redenen waarom u bezwaar maakt;</text:p>
              </text:list-item>
              <text:list-item text:style-override="id1-3-2-1-1-11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792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2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2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organiseren van het jaarlijkse jeugdkamp van VV SEC, 7 en 8 juni 2019, Bosstraat,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928</meta:user-defined>
    <meta:user-defined meta:name="OVERHEIDop.GmbID/DC.identifier">gmb-2019-1179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6</meta:user-defined>
    <meta:user-defined meta:name="OVERHEIDop.woonplaats">Soest</meta:user-defined>
    <meta:user-defined meta:name="OVERHEIDop.straatnaam">Bosstraat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495 463728</meta:user-defined>
    <meta:user-defined meta:name="OVERHEIDop.versieInformatie"/>
  </office:meta>
</office:document-meta>
</file>