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een handelsreclame, Huiswaarderweg 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7JS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Huiswaarderweg 2 Alkmaar</text:span>: het vervangen van een handelsreclame </text:p>
            <text:p text:style-name="common-al">Datum ontvangst: 6 me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7927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927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927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een handelsreclame, Huiswaarderweg 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7927</meta:user-defined>
    <meta:user-defined meta:name="OVERHEIDop.GmbID/DC.identifier">gmb-2019-1179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7JS 2</meta:user-defined>
    <meta:user-defined meta:name="OVERHEIDop.woonplaats">Alkmaar</meta:user-defined>
    <meta:user-defined meta:name="OVERHEIDop.straatnaam">Huiswaarder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083 517806</meta:user-defined>
    <meta:user-defined meta:name="OVERHEIDop.versieInformatie"/>
  </office:meta>
</office:document-meta>
</file>