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Rijksweg 71 in Voorthuizen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7W07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92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2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Rijksweg 71 in Voorthuizen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925</meta:user-defined>
    <meta:user-defined meta:name="OVERHEIDop.GmbID/DC.identifier">gmb-2019-117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T 71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541 465228</meta:user-defined>
    <meta:user-defined meta:name="OVERHEIDop.versieInformatie"/>
  </office:meta>
</office:document-meta>
</file>