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istallaan ong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besloten om de beslistermijn voor de aanvraag met zaaknummer OV-2019-0087 voor een omgevingsvergunning op locatie Kristallaan ongenummerdte Leerdam te verlengen voor een periode van maximaal 6 weken. De aanvraag betrefthet tijdelijk plaatsen van een gemeentekantoor en huisartsenpost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92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ristallaan ong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23</meta:user-defined>
    <meta:user-defined meta:name="OVERHEIDop.GmbID/DC.identifier">gmb-2019-11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SG 10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400.36 433633.49</meta:user-defined>
    <meta:user-defined meta:name="OVERHEIDop.versieInformatie"/>
  </office:meta>
</office:document-meta>
</file>