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van de voorgevel, Kanaaldijk 217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E2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17 Koedijk</text:span>: het restaureren van de voorgevel </text:p>
            <text:p text:style-name="common-al">Datum ontvangst: 8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92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staureren van de voorgevel, Kanaaldijk 217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22</meta:user-defined>
    <meta:user-defined meta:name="OVERHEIDop.GmbID/DC.identifier">gmb-2019-117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BE 217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30 520382</meta:user-defined>
    <meta:user-defined meta:name="OVERHEIDop.versieInformatie"/>
  </office:meta>
</office:document-meta>
</file>