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Raalte, 30e wijziging, omgeving Stokvisweg 1’,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hebben op 7 mei 2019 het bestemmingsplan ‘Buitengebied Raalte, 30e wijziging, omgeving Stokvisweg 1’ ongewijzigd vastgesteld. </text:p>
            <text:p text:style-name="common-al">Het wijzigingsplan met bijbehorende stukken liggen vanaf donderdag 16 mei tot en met donderdag 27 juni 2019 in de informatiehoek van het gemeentehuis, Zwolsestraat 16 in Raalte ter inzage.</text:p>
            <text:p text:style-name="common-al">Het wijzigingsplan en het besluit zijn tevens elektronisch raadpleegbaar via  </text:p>
            <text:p text:style-name="common-al">
            <text:a xlink:href="http://www.ruimtelijkeplannen.nl/" xlink:type="simple">www.ruimtelijkeplannen.nl</text:a>;  de link  <text:a xlink:href="http://www.ruimtelijkeplannen.nl/web-roo/roo/bestemmingsplannen?planidn=NL.IMRO.0177.BPW20180006-VG01" xlink:type="simple">http://www.ruimtelijkeplannen.nl/web-roo/roo/bestemmingsplannen?planidn=NL.IMRO.0177.BPW20180006-VG01</text:a></text:p>
            <text:p text:style-name="common-al">De bronbestanden zijn beschikbaar op: <text:a xlink:href="http://raalte.gemeentedocumenten.nl/plannen/NL.IMRO.0177.BPW20180006/NL.IMRO.0177.BPW20180006-VG01" xlink:type="simple">http://raalte.gemeentedocumenten.nl/plannen/NL.IMRO.0177.BPW20180006/NL.IMRO.0177.BPW20180006-VG01</text:a>. </text:p>
            <text:p text:style-name="common-al">Het wijzigingsplan voorziet in wijziging van het voormalig agrarisch perceel Stokvisweg 1 te Heeten van Agrarisch naar Wonen. Alle voormalige agrarische bebouwing wordt gesloopt ten behoeve van een vervangende woning. Het karakteristieke boerderijtje is in zeer slechte staat en kan niet gerenoveerd worden. De aanduiding ‘karakteristiek’ is derhalve geschrapt van de locatie. Het geldende bestemmingsplan bevat een wijzigingsbevoegdheid (art. 3.7.4) op grond waarvan burgemeester en wethouders, onder voorwaarden, medewerking kunnen verlenen aan vervolgfuncties. Het voorliggend wijzigingsplan voorziet in deze ontwikkeling.</text:p>
            <text:p text:style-name="common-al">
            <text:span text:style-name="nadrukvet">Procedure</text:span>
          </text:p>
            <text:p text:style-name="common-al">Vanaf vrijdag 9 mei tot en met donderdag 27 juni 2019 kan tegen het besluit tot vaststelling van het wijzigingsplan beroep worden ingesteld bij de Afdeling bestuursrechtspraak van de Raad van State, Postbus 20019, 2500 EA Den Haag, door belanghebbenden die kunnen aantonen dat zij redelijkerwijs niet in staat zijn geweest een zienswijze bij het college in te dienen. </text:p>
            <text:p text:style-name="common-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de besluite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79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Raalte, 30e wijziging, omgeving Stokvisweg 1’, Raal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21</meta:user-defined>
    <meta:user-defined meta:name="OVERHEIDop.GmbID/DC.identifier">gmb-2019-11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RS 1</meta:user-defined>
    <meta:user-defined meta:name="OVERHEIDop.woonplaats">Heeten</meta:user-defined>
    <meta:user-defined meta:name="OVERHEIDop.straatnaam">Stokvis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5534 481899</meta:user-defined>
    <meta:user-defined meta:name="OVERHEIDop.versieInformatie"/>
  </office:meta>
</office:document-meta>
</file>