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akbedekking, Gloriet 32, 6247 BB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125 m²  asbesthoudende dakgolfplaten van de woning en niet-asbesthoudende golfplaten en boeiboord van de aanbouw  op het perceel <text:span text:style-name="nadrukvet">Gloriet 32, 6247 BB 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5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91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1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akbedekking, Gloriet 32, 6247 BB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18</meta:user-defined>
    <meta:user-defined meta:name="OVERHEIDop.GmbID/DC.identifier">gmb-2019-117918</meta:user-defined>
    <meta:user-defined meta:name="OVERHEID.TaxonomieBeleidsagenda/OVERHEID.category">Natuur en milieu | Organisatie en beleid</meta:user-defined>
    <meta:user-defined meta:name="OVERHEIDop.referentienummer">Z-HZ_SLM-2019-000796</meta:user-defined>
    <meta:user-defined meta:name="DCTERMS.abstract">het verwijderen van 125 m²  asbesthoudende dakgolfplaten van de woning en niet-asbesthoudende golfplaten en boeiboord van de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BB 32</meta:user-defined>
    <meta:user-defined meta:name="OVERHEIDop.woonplaats">Gronsveld</meta:user-defined>
    <meta:user-defined meta:name="OVERHEIDop.straatnaam">Glorië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20 313232</meta:user-defined>
    <meta:user-defined meta:name="OVERHEIDop.versieInformatie"/>
  </office:meta>
</office:document-meta>
</file>