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9 juni, Nieuwkoop, Reghthuysplein 10 - café Happy Duck 2.0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 10, Nieuwkoop – Op 9 juni 2019, van 20.00 tot en met 01.30 uur de dag daaropvolgend, worden bij café Happy Duck 2.0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791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1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1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, 9 juni, Nieuwkoop, Reghthuysplein 10 - café Happy Duck 2.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916</meta:user-defined>
    <meta:user-defined meta:name="OVERHEIDop.GmbID/DC.identifier">gmb-2019-11791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E 5g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06 462636</meta:user-defined>
    <meta:user-defined meta:name="OVERHEIDop.versieInformatie"/>
  </office:meta>
</office:document-meta>
</file>