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braham Russom Meles                                             31-12-1980                 onbekend</text:p>
            <text:p text:style-name="common-al">Kersten                                   R.A.P.                                      30-03-1997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9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13</meta:user-defined>
    <meta:user-defined meta:name="OVERHEIDop.GmbID/DC.identifier">gmb-2019-1179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