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ovincialeweg 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B Auto’s, Provincialeweg 2, 9677 TW Heiligerlee, veranderen bedrijf.</text:p>
            <text:p text:style-name="common-al"/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9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rovincialeweg 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12</meta:user-defined>
    <meta:user-defined meta:name="OVERHEIDop.GmbID/DC.identifier">gmb-2019-117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TW 2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25 576399</meta:user-defined>
    <meta:user-defined meta:name="OVERHEIDop.versieInformatie"/>
  </office:meta>
</office:document-meta>
</file>