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van twee dakkapellen, Oude Hoeverweg 39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/>
            <text:p text:style-name="common-al">1816BR39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Oude Hoeverweg 39 Alkmaar</text:span>: het plaatsen van twee dakkapellen </text:p>
            <text:p text:style-name="common-al">Datum ontvangst: 7 mei 2019.</text:p>
            <text:p text:style-name="common-al"/>
            <text:p text:style-name="common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17909</text:span><text:line-break/><text:date style:data-style-name="dag" text:fixed="true" text:date-value="2019-05-15"/><text:line-break/><text:date style:data-style-name="jaar" text:fixed="true" text:date-value="2019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7909</text:span><text:date style:data-style-name="nicedate" text:fixed="true" text:date-value="2019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7909</text:span><text:date style:data-style-name="nicedate" text:fixed="true" text:date-value="2019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plaatsen van twee dakkapellen, Oude Hoeverweg 39, Alkm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15</meta:user-defined>
    <meta:user-defined meta:name="OVERHEIDop.publicationIssue">117909</meta:user-defined>
    <meta:user-defined meta:name="OVERHEIDop.GmbID/DC.identifier">gmb-2019-11790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kmaar</meta:user-defined>
    <meta:user-defined meta:name="OVERHEID.PostcodeHuisnummer/OVERHEIDop.postcodeHuisnummer">1816BR 37</meta:user-defined>
    <meta:user-defined meta:name="OVERHEIDop.woonplaats">Alkmaar</meta:user-defined>
    <meta:user-defined meta:name="OVERHEIDop.straatnaam">Oude Hoeverweg</meta:user-defined>
    <meta:user-defined meta:name="OVERHEIDgvop.Informatietype/DC.type">Beschikkingen | aanvraag</meta:user-defined>
    <meta:user-defined meta:name="OVERHEID.Gemeente/OVERHEID.authority">Alkmaar</meta:user-defined>
    <meta:user-defined meta:name="OVERHEID.Gemeente/DCTERMS.publisher">Alkmaar</meta:user-defined>
    <meta:user-defined meta:name="OVERHEID.EPSG28992/DC.spatial">110392 516996</meta:user-defined>
    <meta:user-defined meta:name="OVERHEIDop.versieInformatie"/>
  </office:meta>
</office:document-meta>
</file>