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buitenspeeldag, Koolweg, Schildstraat en  Orion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buitenspeeldag") op woensdag 12 juni 2019 op een gedeelte van de Koolweg, Schildstraat en aan de voorzijde van de parkeerplaats bij supermarkt Plus aan het Orionplein te Brunssum. (De beschikking is op 10 mei 2019 verzonden.)</text:p>
            <text:p text:style-name="common-al">Dossiernummer: 89915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790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0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0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buitenspeeldag, Koolweg, Schildstraat en  Orionplein,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05</meta:user-defined>
    <meta:user-defined meta:name="OVERHEIDop.GmbID/DC.identifier">gmb-2019-117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L 38</meta:user-defined>
    <meta:user-defined meta:name="OVERHEIDop.woonplaats">Brunssum</meta:user-defined>
    <meta:user-defined meta:name="OVERHEIDop.straatnaam">Orionplein</meta:user-defined>
    <meta:user-defined meta:name="OVERHEID.PostcodeHuisnummer/OVERHEIDop.postcodeHuisnummer">6446TL 3</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598 327506</meta:user-defined>
    <meta:user-defined meta:name="OVERHEID.EPSG28992/DC.spatial">194639 327479</meta:user-defined>
    <meta:user-defined meta:name="OVERHEIDop.versieInformatie"/>
  </office:meta>
</office:document-meta>
</file>