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Oude Kleefsebaan 82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een monumentale kastanjeboom</text:p>
            <text:p text:style-name="tussenkopcur">Locatie : Oude Kleefsebaan 82 te Berg en Dal</text:p>
            <text:p text:style-name="tussenkopcur">Datum besluit : 13 mei 2019</text:p>
            <text:p text:style-name="tussenkopcur">Datum verzending : 13 mei 2019</text:p>
            <text:p text:style-name="tussenkopcur">Zaaknummer ODRN: W.Z19.103897.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790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0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0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 Oude Kleefsebaan 82 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902</meta:user-defined>
    <meta:user-defined meta:name="OVERHEIDop.GmbID/DC.identifier">gmb-2019-1179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BJ 82</meta:user-defined>
    <meta:user-defined meta:name="OVERHEIDop.woonplaats">Berg en Dal</meta:user-defined>
    <meta:user-defined meta:name="OVERHEIDop.straatnaam">Oude Kleefse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760 425875</meta:user-defined>
    <meta:user-defined meta:name="OVERHEIDop.versieInformatie"/>
  </office:meta>
</office:document-meta>
</file>