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houden van de RAI ReinigingsDemoDagen, juni 2019 van 10.00  tot 20.00 uur en 6 juni van 10.00  tot 18.00 uur, bij het Nationaal Militair Museum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mei 2019 op grond van artikel 2:25 van de Algemene Plaatselijke Verordening Soest vergunning heeft verleend voor het houden van de RAI ReinigingsDemoDagen bij het Nationaal Militair Museum op 5 juni 2019 van 10.00 uur tot 20.00 uur en 6 juni van 10.00 uur tot 18.00 uur. 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9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houden van de RAI ReinigingsDemoDagen, juni 2019 van 10.00  tot 20.00 uur en 6 juni van 10.00  tot 18.00 uur, bij het Nationaal Militair Museum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01</meta:user-defined>
    <meta:user-defined meta:name="OVERHEIDop.GmbID/DC.identifier">gmb-2019-1179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X 1</meta:user-defined>
    <meta:user-defined meta:name="OVERHEIDop.woonplaats">Soest</meta:user-defined>
    <meta:user-defined meta:name="OVERHEIDop.straatnaam">Verlengde Paltzerweg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698 460385</meta:user-defined>
    <meta:user-defined meta:name="OVERHEIDop.versieInformatie"/>
  </office:meta>
</office:document-meta>
</file>