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 (ivm aanleg wandelpad), in de berm openbaar gebied t.o. Olympiaweg nr.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de berm openbaar gebied t.o. Olympiaweg nr. 16</text:span>: het kappen van twee bomen (ivm aanleg wandelpad) </text:p>
            <text:p text:style-name="common-al">Datum ontvangst: 6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(ivm aanleg wandelpad), in de berm openbaar gebied t.o. Olympiaweg nr.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00</meta:user-defined>
    <meta:user-defined meta:name="OVERHEIDop.GmbID/DC.identifier">gmb-2019-117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J 16</meta:user-defined>
    <meta:user-defined meta:name="OVERHEIDop.woonplaats">Alkmaar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78 516740</meta:user-defined>
    <meta:user-defined meta:name="OVERHEIDop.versieInformatie"/>
  </office:meta>
</office:document-meta>
</file>