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erenweg 17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K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76 A Alkmaar</text:span>: het plaatsen van een dakkapel 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erenweg 17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9</meta:user-defined>
    <meta:user-defined meta:name="OVERHEIDop.GmbID/DC.identifier">gmb-2019-11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K 176a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5 517690</meta:user-defined>
    <meta:user-defined meta:name="OVERHEIDop.versieInformatie"/>
  </office:meta>
</office:document-meta>
</file>