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7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adres Treebeekstraat 79 te Brunssum. (De beschikking is op 10 mei 2019 verzonden.)</text:p>
            <text:p text:style-name="common-al">Dossiernummer: 1914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fi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8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reebeekstraat 7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98</meta:user-defined>
    <meta:user-defined meta:name="OVERHEIDop.GmbID/DC.identifier">gmb-2019-11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79</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83 327151</meta:user-defined>
    <meta:user-defined meta:name="OVERHEIDop.versieInformatie"/>
  </office:meta>
</office:document-meta>
</file>