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Buitenkruier 6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ER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itenkruier 60 Stompetoren</text:span>: het plaatsen van een overkapping  </text:p>
            <text:p text:style-name="common-al">Datum ontvangst: 3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89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Buitenkruier 60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96</meta:user-defined>
    <meta:user-defined meta:name="OVERHEIDop.GmbID/DC.identifier">gmb-2019-117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R 60</meta:user-defined>
    <meta:user-defined meta:name="OVERHEIDop.woonplaats">Stompetoren</meta:user-defined>
    <meta:user-defined meta:name="OVERHEIDop.straatnaam">Buitenkru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058 514549</meta:user-defined>
    <meta:user-defined meta:name="OVERHEIDop.versieInformatie"/>
  </office:meta>
</office:document-meta>
</file>