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efdijk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19 besloten om de beslistermijn voor de aanvraag met zaaknummer OV-2019-0117 voor een omgevingsvergunning op locatie Diefdijk 32 in Leerdam te verlengen voor een periode van maximaal 6 weken. De aanvraag betreft het veranderen en uitbreiden van de woning met een dakkapel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89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iefdijk 32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95</meta:user-defined>
    <meta:user-defined meta:name="OVERHEIDop.GmbID/DC.identifier">gmb-2019-117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MG 33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7228.2 435908.88</meta:user-defined>
    <meta:user-defined meta:name="OVERHEIDop.versieInformatie"/>
  </office:meta>
</office:document-meta>
</file>