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Sint Antoniusstraat 7b te Baexem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Sint Antoniusstraat 7b te Baexem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, Sint Antoniusstraat 7b te Baexem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2</meta:user-defined>
    <meta:user-defined meta:name="OVERHEIDop.GmbID/DC.identifier">gmb-2019-117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K 7b</meta:user-defined>
    <meta:user-defined meta:name="OVERHEIDop.woonplaats">Baexem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78 359811</meta:user-defined>
    <meta:user-defined meta:name="OVERHEIDop.versieInformatie"/>
  </office:meta>
</office:document-meta>
</file>