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zijgevel en het aanbrengen van isolatie aan de binnenzijde van het gebouw, Stationsweg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B4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49 Alkmaar</text:span>: het aanpassen van de zijgevel en het aanbrengen van isolatie aan de binnenzijde van het gebouw </text:p>
            <text:p text:style-name="common-al">Datum ontvangst: 3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zijgevel en het aanbrengen van isolatie aan de binnenzijde van het gebouw, Stationsweg 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87</meta:user-defined>
    <meta:user-defined meta:name="OVERHEIDop.GmbID/DC.identifier">gmb-2019-11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CB 49</meta:user-defined>
    <meta:user-defined meta:name="OVERHEIDop.woonplaats">Alkmaar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69 516888</meta:user-defined>
    <meta:user-defined meta:name="OVERHEIDop.versieInformatie"/>
  </office:meta>
</office:document-meta>
</file>