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et 90-jarig jubileum van v.v. de Fendert van 29 mei tot en met 2 juni 2019 aan de Parallelweg 1-3 in Fijnaart (verzonden 2 me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80</meta:user-defined>
    <meta:user-defined meta:name="OVERHEIDop.GmbID/DC.identifier">gmb-2019-117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Z 3</meta:user-defined>
    <meta:user-defined meta:name="OVERHEIDop.woonplaats">Fijnaart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248 406457</meta:user-defined>
    <meta:user-defined meta:name="OVERHEIDop.versieInformatie"/>
  </office:meta>
</office:document-meta>
</file>