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4 in Riethoven, bouwen van een carport en het vervangen/verander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29</text:p>
            <text:p text:style-name="common-al">Datum ontvangst: 12 mei 2019</text:p>
            <text:p text:style-name="common-al">Omschrijving: Vinklaan 4 in Riethoven, bouwen van een carport en het vervangen/veranderen van de kozij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8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4 in Riethoven, bouwen van een carport en het vervangen/veranderen van d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79</meta:user-defined>
    <meta:user-defined meta:name="OVERHEIDop.GmbID/DC.identifier">gmb-2019-117879</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60 374458</meta:user-defined>
    <meta:user-defined meta:name="OVERHEIDop.versieInformatie"/>
  </office:meta>
</office:document-meta>
</file>