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Strandpaviljoen Paterswoldsemeer, Meerweg 209, 9752 XC Haren Gn – starten van een horeca bedrijf. Activiteiten: eten serveren in een restaurant (MA-20197183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volgende bedrijf een melding hebben ontvangen op grond van het Besluit Algemene Regels voor Inrichtingen Milieubeheer.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mei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7877</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877</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877</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Strandpaviljoen Paterswoldsemeer, Meerweg 209, 9752 XC Haren Gn – starten van een horeca bedrijf. Activiteiten: eten serveren in een restaurant (MA-20197183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7877</meta:user-defined>
    <meta:user-defined meta:name="OVERHEIDop.GmbID/DC.identifier">gmb-2019-11787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52XC 209</meta:user-defined>
    <meta:user-defined meta:name="OVERHEIDop.woonplaats">Haren Gn</meta:user-defined>
    <meta:user-defined meta:name="OVERHEIDop.straatnaam">Meer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658 575777</meta:user-defined>
    <meta:user-defined meta:name="OVERHEIDop.versieInformatie"/>
  </office:meta>
</office:document-meta>
</file>