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Kerkpad 5 Horn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Kerkpad 5 Hor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8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, Kerkpad 5 Horn waarop het Activiteitenbesluit milieubeheer van toepassing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76</meta:user-defined>
    <meta:user-defined meta:name="OVERHEIDop.GmbID/DC.identifier">gmb-2019-117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</meta:user-defined>
    <meta:user-defined meta:name="OVERHEIDop.woonplaats">Horn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57 357742</meta:user-defined>
    <meta:user-defined meta:name="OVERHEIDop.versieInformatie"/>
  </office:meta>
</office:document-meta>
</file>