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bouw woning met berging, Vroonermeer- Noord 3a  kavel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- Noord 3a  kavel 71 Alkmaar</text:span>: het bouwen van een nieuwbouw woning met berging </text:p>
            <text:p text:style-name="common-al">Datum ontvangst: 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bouw woning met berging, Vroonermeer- Noord 3a  kavel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73</meta:user-defined>
    <meta:user-defined meta:name="OVERHEIDop.GmbID/DC.identifier">gmb-2019-11787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R 13</meta:user-defined>
    <meta:user-defined meta:name="OVERHEIDop.woonplaats">Alkmaar</meta:user-defined>
    <meta:user-defined meta:name="OVERHEIDop.straatnaam">Catsh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34 518891</meta:user-defined>
    <meta:user-defined meta:name="OVERHEIDop.versieInformatie"/>
  </office:meta>
</office:document-meta>
</file>