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31 augustus 2019 van 15.30 tot 24.00 uur, Bunt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6 mei 2019 op grond van artikel 2:25 van de Algemene Plaatselijke Verordening Soest vergunning hebben verleend om een straatfeest te organiseren op zaterdag 31 augustus 2019 van 15.30 uur tot 24.00 uur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8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straatfeest, 31 augustus 2019 van 15.30 tot 24.00 uur, Buntweg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72</meta:user-defined>
    <meta:user-defined meta:name="OVERHEIDop.GmbID/DC.identifier">gmb-2019-117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AV 9</meta:user-defined>
    <meta:user-defined meta:name="OVERHEIDop.woonplaats">Soest</meta:user-defined>
    <meta:user-defined meta:name="OVERHEIDop.straatnaam">Bunt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70 464080</meta:user-defined>
    <meta:user-defined meta:name="OVERHEIDop.versieInformatie"/>
  </office:meta>
</office:document-meta>
</file>