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wering, Beukenhorst 2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tiviteit bouwen, het betreft het plaatsen van zonwering, op het adres Beukenhorst 22 te Brunssum. (De beschikking is op 13 mei 2019 verzonden.)</text:p>
            <text:p text:style-name="common-al">Dossiernummer: 19185</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roep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787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7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7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wering, Beukenhorst 22,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871</meta:user-defined>
    <meta:user-defined meta:name="OVERHEIDop.GmbID/DC.identifier">gmb-2019-117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AV 24</meta:user-defined>
    <meta:user-defined meta:name="OVERHEIDop.woonplaats">Brunssum</meta:user-defined>
    <meta:user-defined meta:name="OVERHEIDop.straatnaam">Beukenhors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638 328117</meta:user-defined>
    <meta:user-defined meta:name="OVERHEIDop.versieInformatie"/>
  </office:meta>
</office:document-meta>
</file>