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4">
      <text:list-level-style-bullet style:num-suffix=""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1">
      <text:list-level-style-bullet text:bullet-char="-" text:level="1">
        <style:list-level-properties text:min-label-width="10mm"/>
      </text:list-level-style-bullet>
    </text:list-style>
    <text:list-style style:name="id1-3-2-2-5-2-4-3-2">
      <text:list-level-style-bullet text:bullet-char="-" text:level="1">
        <style:list-level-properties text:min-label-width="10mm"/>
      </text:list-level-style-bullet>
    </text:list-style>
    <text:list-style style:name="id1-3-2-2-5-2-4-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bullet style:num-suffix="" text:bullet-char="​" text:level="1">
        <style:list-level-properties text:min-label-width="10mm"/>
      </text:list-level-style-bullet>
    </text:list-style>
  </office:automatic-styles>
  <office:body>
    <office:text>
      <text:p text:style-name="new_page_staatscourant"/>
      <text:p text:style-name="single-kop-titel">Regeling uitruil eindejaarsuitkering tegen de tegemoetkoming kosten woon-werkverkeer griffie</text:p>
      <text:section text:name="regeling_id1-3-2" text:style-name="regeling">
        <text:section text:name="aanhef_id1-3-2-1" text:style-name="aanhef">
          <text:section text:name="preambule_id1-3-2-1-1" text:style-name="preambule">
            <text:p text:style-name="al">De raad van de gemeente Stadskanaal; </text:p>
            <text:p text:style-name="al"/>
            <text:p text:style-name="al">gelezen het voorstel van de werkgeverscommissie van 30 november 2018, nr. /UIT-18024327; </text:p>
            <text:p text:style-name="al"/>
            <text:p text:style-name="al">b e s l u i t : </text:p>
            <text:p text:style-name="al"/>
            <text:p text:style-name="al">Vast te stellen de navolgende Regeling uitruil eindejaarsuitkering tegen de tegemoetkoming kosten woon-werkverkeer griffi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mbtenaren in dienst van de gemeente Stadskanaal kunnen aanspraak maken op een tegemoetkoming in de kosten voor het regelmatig reizen tussen de woning en de plaats van tewerkstelling.</text:p>
            <text:p text:style-name="al"/>
          </text:section>
          <text:section text:name="artikel_id1-3-2-2-2" text:style-name="artikel">
            <text:p text:style-name="artikel_kop_titel"><text:span text:style-name="artikel_kop_label">Artikel</text:span> <text:span text:style-name="artikel_kop_nr">2</text:span> </text:p>
            <text:p text:style-name="al">De ambtenaar kan alleen gebruik maken van de tegemoetkoming uit artikel 1, indien op grond van artikel 4a: 3 van de CAR 1) gebruik wordt gemaakt van het uitwisselen van de eindejaarsuitkering tegen die tegemoetkoming.</text:p>
            <text:p text:style-name="al"/>
          </text:section>
          <text:section text:name="artikel_id1-3-2-2-3" text:style-name="artikel">
            <text:p text:style-name="artikel_kop_titel"><text:span text:style-name="artikel_kop_label">Artikel</text:span> <text:span text:style-name="artikel_kop_nr">3</text:span> </text:p>
            <text:p text:style-name="al">Er is sprake van het doorgaans heen en weer reizen tussen de woning en de plaats van tewerkstelling, indien de ambtenaar de arbeidsplaats op jaarbasis tenminste 150 dagen bezoekt (dit is 70% van 214).</text:p>
            <text:p text:style-name="al">Voor een werknemer die in deeltijd werkt of een aantal dagen per week naar een vaste arbeidsplaats reist, wordt deze regeling naar evenredigheid toegepast.</text:p>
            <text:p text:style-name="al"/>
          </text:section>
          <text:section text:name="artikel_id1-3-2-2-4" text:style-name="artikel">
            <text:p text:style-name="artikel_kop_titel"><text:span text:style-name="artikel_kop_label">Artikel</text:span> <text:span text:style-name="artikel_kop_nr">4</text:span> </text:p>
            <text:p text:style-name="al">Voor het bepalen van de enkele reisafstand wordt gebruikgemaakt van de routeplanner Europa van de ANWB 3), waarbij de afstand wordt berekend aan de hand van de kortste route.</text:p>
            <text:p text:style-name="al"/>
          </text:section>
          <text:section text:name="artikel_id1-3-2-2-5" text:style-name="artikel">
            <text:p text:style-name="artikel_kop_titel"><text:span text:style-name="artikel_kop_label">Artikel</text:span> <text:span text:style-name="artikel_kop_nr">5</text:span> </text:p>
            <text:list text:style-name="id1-3-2-2-5-2">
              <text:list-item text:style-override="id1-3-2-2-5-2-1">
                <text:number>1.</text:number>
                <text:p text:style-name="al">Gebruikmaking van eigen vervoermiddel.</text:p>
                <text:p text:style-name="al">Voor het bepalen van een vaste belastingvrije tegemoetkoming per maand wordt uitgegaan van de volgende factoren:</text:p>
                <text:list text:style-name="id1-3-2-2-5-2-1-4">
                  <text:list-item text:style-override="id1-3-2-2-5-2-1-4-1">
                    <text:number>-</text:number>
                    <text:p text:style-name="al">aantal reguliere werkdagen per jaar: 260;</text:p>
                  </text:list-item>
                  <text:list-item text:style-override="id1-3-2-2-5-2-1-4-2">
                    <text:number>-</text:number>
                    <text:p text:style-name="al">gemiddeld aantal werkdagen in verband met kortstondige afwezigheid: 46;</text:p>
                  </text:list-item>
                  <text:list-item text:style-override="id1-3-2-2-5-2-1-4-3">
                    <text:number>-</text:number>
                    <text:p text:style-name="al">aan de totale reisafstand (heen- en terugreis) is géén maximum gesteld (norm per: 1 januari 2007).</text:p>
                  </text:list-item>
                </text:list>
              </text:list-item>
              <text:list-item text:style-override="id1-3-2-2-5-2-2">
                <text:number/>
                <text:p text:style-name="al">De toegestane belastingvrije tegemoetkoming in de reiskosten woon-werkverkeer bedraagt op jaarbasis: 214 (260 – 46) x totale reisafstand x € 0,19 (norm per: 1 januari 2007).</text:p>
              </text:list-item>
              <text:list-item text:style-override="id1-3-2-2-5-2-3">
                <text:number/>
                <text:p text:style-name="al">Bij het berekenen van de toegestane belastingvrije tegemoetkoming per maand, dient de tegemoetkoming op jaarbasis te worden gedeeld door 12.</text:p>
              </text:list-item>
              <text:list-item text:style-override="id1-3-2-2-5-2-4">
                <text:number/>
                <text:p text:style-name="al">In de volgende situaties moet de 214 dagen naar evenredigheid worden toegepast:</text:p>
                <text:list text:style-name="id1-3-2-2-5-2-4-3">
                  <text:list-item text:style-override="id1-3-2-2-5-2-4-3-1">
                    <text:number>-</text:number>
                    <text:p text:style-name="al">de ambtenaar werkt op minder dan vijf dagen per week;</text:p>
                  </text:list-item>
                  <text:list-item text:style-override="id1-3-2-2-5-2-4-3-2">
                    <text:number>-</text:number>
                    <text:p text:style-name="al">de dienstbetrekking begint of eindigt in de loop van het kalenderjaar;</text:p>
                  </text:list-item>
                  <text:list-item text:style-override="id1-3-2-2-5-2-4-3-3">
                    <text:number>-</text:number>
                    <text:p text:style-name="al">de reisafstand wijzigt door bijvoorbeeld een overplaatsing of verhuizing.</text:p>
                  </text:list-item>
                </text:list>
              </text:list-item>
            </text:list>
            <text:list text:style-name="id1-3-2-2-5-3">
              <text:list-item text:style-override="id1-3-2-2-5-3">
                <text:number> 2 </text:number>
                <text:p text:style-name="al">Gebruikmaking van het openbaar vervoer.</text:p>
              </text:list-item>
              <text:list-item text:style-override="id1-3-2-2-5-4">
                <text:number/>
                <text:p text:style-name="al">Indien de ambtenaar reist per openbaar vervoer, worden de daadwerkelijke kosten vergoed. De originele vervoersbewijzen dienen te worden overlegd.</text:p>
              </text:list-item>
            </text:list>
            <text:p text:style-name="al"/>
          </text:section>
          <text:section text:name="artikel_id1-3-2-2-6" text:style-name="artikel">
            <text:p text:style-name="artikel_kop_titel"><text:span text:style-name="artikel_kop_label">Artikel</text:span> <text:span text:style-name="artikel_kop_nr">6</text:span> </text:p>
            <text:p text:style-name="al">Van kortstondige afwezigheid is sprake als een afwezigheid van maximaal zes aaneensluitende weken in redelijkheid is te verwachten. Bij deze kortstondige afwezigheid wordt de belastingvrije tegemoetkoming woon-werkverkeer doorbetaald.</text:p>
            <text:p text:style-name="al"/>
          </text:section>
          <text:section text:name="artikel_id1-3-2-2-7" text:style-name="artikel">
            <text:p text:style-name="artikel_kop_titel"><text:span text:style-name="artikel_kop_label">Artikel</text:span> <text:span text:style-name="artikel_kop_nr">7</text:span> </text:p>
            <text:p text:style-name="al">Op het moment dat langdurige afwezigheid in redelijkheid is te voorzien, wordt de reiskostentegemoetkoming van de lopende en de eerstvolgende kalendermaand nog onbelast vastgesteld overeenkomstig bovengenoemde systematiek. Daarna wordt een onbelaste tegemoetkoming vastgesteld met ingang van de eerste dag van de maand volgend op de maand waarop de ambtenaar weer aanwezig is</text:p>
            <text:p text:style-name="al"/>
          </text:section>
          <text:section text:name="artikel_id1-3-2-2-8" text:style-name="artikel">
            <text:p text:style-name="artikel_kop_titel"><text:span text:style-name="artikel_kop_label">Artikel</text:span> <text:span text:style-name="artikel_kop_nr">8</text:span> </text:p>
            <text:p text:style-name="al">Het college van Burgemeester en Wethouders is bevoegd om in gevallen waarin deze regeling niet of niet in redelijkheid voorziet, een voorziening te treffen.</text:p>
            <text:p text:style-name="al"/>
          </text:section>
          <text:section text:name="artikel_id1-3-2-2-9" text:style-name="artikel">
            <text:p text:style-name="artikel_kop_titel"><text:span text:style-name="artikel_kop_label">Artikel</text:span> <text:span text:style-name="artikel_kop_nr">9</text:span> </text:p>
            <text:p text:style-name="al">[vervallen]</text:p>
            <text:p text:style-name="al"/>
          </text:section>
          <text:section text:name="artikel_id1-3-2-2-10" text:style-name="artikel">
            <text:p text:style-name="artikel_kop_titel"><text:span text:style-name="artikel_kop_label">Artikel</text:span> <text:span text:style-name="artikel_kop_nr">10</text:span> </text:p>
            <text:p text:style-name="al">Deze regeling is van kracht indien en voor zover het op grond van wetgeving, jurisprudentie of beleidsregel van de Staatssecretaris van Financiën mogelijk is de eindejaarsuitkering uit te ruilen tegen een onbelaste tegemoetkoming in de reiskosten voor woon-werkverkeer.</text:p>
            <text:p text:style-name="al"/>
          </text:section>
          <text:section text:name="artikel_id1-3-2-2-11" text:style-name="artikel">
            <text:p text:style-name="artikel_kop_titel"><text:span text:style-name="artikel_kop_label">Artikel</text:span> <text:span text:style-name="artikel_kop_nr">11</text:span> </text:p>
            <text:p text:style-name="al">[vervallen]</text:p>
            <text:p text:style-name="al"/>
          </text:section>
        </text:section>
        <text:section text:name="regeling-sluiting_id1-3-2-3" text:style-name="regeling-sluiting">
          <text:section text:name="ondertekening_id1-3-2-3-1">
            <text:p><text:span text:style-name="functie">Aldus vastgesteld in de openbare vergadering van 17 december 2018</text:span></text:p>
            <text:p><text:span text:style-name="functie"/></text:p>
            <text:p><text:span text:style-name="functie">De raad</text:span></text:p>
            <text:p><text:span text:style-name="functie">de heer K. Willems mevrouw F.T de Jonge</text:span></text:p>
            <text:p><text:span text:style-name="functie">raadsgriffier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178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8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uitruil eindejaarsuitkering tegen de tegemoetkoming kosten woon-werkverkeer griffi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1787</meta:user-defined>
    <meta:user-defined meta:name="OVERHEIDop.GmbID/DC.identifier">gmb-2019-11787</meta:user-defined>
    <meta:user-defined meta:name="OVERHEID.TaxonomieBeleidsagenda/OVERHEID.category">Bestuur | Organisatie en beleid</meta:user-defined>
    <meta:user-defined meta:name="OVERHEID.Gemeente/DC.spatial">Stadskanaal</meta:user-defined>
    <meta:user-defined meta:name="DC.source">;https://www.regels-stadskanaal.nl/regelingen/Collectieve-Arbeidsvoorwaardenregeling-en-Uitwerkingsovereenkomst-griffie-CAR-UWO-griffie/19-01-2019</meta:user-defined>
    <meta:user-defined meta:name="OVERHEIDop.referentienummer">UIT-18024327</meta:user-defined>
    <meta:user-defined meta:name="DCTERMS.alternative">Regeling uitruil eindejaarsuitkering tegen de tegemoetkoming kosten woon-werkverkeer griffie</meta:user-defined>
    <meta:user-defined meta:name="OVERHEID.Organisatietype/OVERHEID.organisationType">gemeente</meta:user-defined>
    <meta:user-defined meta:name="OVERHEID.Informatietype/DC.type">officiële publicatie</meta:user-defined>
    <meta:user-defined meta:name="OVERHEID.Gemeente/DC.creator">Stadskanaal</meta:user-defined>
    <dc:language>nl</dc:language>
    <meta:user-defined meta:name="xs:date/OVERHEIDop.startdatum">2019-01-19</meta:user-defined>
    <meta:user-defined meta:name="OVERHEIDgvop.Informatietype/DC.type">Verordeningen</meta:user-defined>
    <meta:user-defined meta:name="OVERHEID.Gemeente/OVERHEID.authority">Stadskanaal</meta:user-defined>
    <meta:user-defined meta:name="OVERHEID.Gemeente/DCTERMS.publisher">Stadskanaal</meta:user-defined>
    <meta:user-defined meta:name="OVERHEIDop.betreftRegeling">CVDR620390_1</meta:user-defined>
    <meta:user-defined meta:name="OVERHEIDop.versieInformatie"/>
  </office:meta>
</office:document-meta>
</file>