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schuur, Korenbloem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J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enbloemstraat 29 Alkmaar</text:span>: het legaliseren van een schuur </text:p>
            <text:p text:style-name="common-al">Datum ontvangst: 5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schuur, Korenbloemstraat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67</meta:user-defined>
    <meta:user-defined meta:name="OVERHEIDop.GmbID/DC.identifier">gmb-2019-117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CJ 29</meta:user-defined>
    <meta:user-defined meta:name="OVERHEIDop.woonplaats">Alkmaar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33 517182</meta:user-defined>
    <meta:user-defined meta:name="OVERHEIDop.versieInformatie"/>
  </office:meta>
</office:document-meta>
</file>