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rnserbuorren 34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3 mei 2019 besloten om de beslistermijn voor de aanvraag met zaaknummer V-20190106 voor een omgevingsvergunning op locatie Warnserbuorren 34 in Menaam te verlengen voor een periode van maximaal 6 weken. De aanvraag betreft het realiseren van een loods voor werktuigen en wagen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8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arnserbuorren 34 in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64</meta:user-defined>
    <meta:user-defined meta:name="OVERHEIDop.GmbID/DC.identifier">gmb-2019-11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LJ 34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897.26 581042.43</meta:user-defined>
    <meta:user-defined meta:name="OVERHEIDop.versieInformatie"/>
  </office:meta>
</office:document-meta>
</file>