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Sportlaan 2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19 een besluit genomen op de aanvraag voor Buurtvoetbal Enter Vooruit op 15 juni 2019 op locatie Sportlaan 2 in Enter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4 me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786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unning APV Sportlaan 2 in En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61</meta:user-defined>
    <meta:user-defined meta:name="OVERHEIDop.GmbID/DC.identifier">gmb-2019-117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468GA 2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6552 479413</meta:user-defined>
    <meta:user-defined meta:name="OVERHEIDop.versieInformatie"/>
  </office:meta>
</office:document-meta>
</file>